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Bonjour Monsieur le commissaire enquêteur </text:p>
      <text:p text:style-name="Preformatted_20_Text">Je vis à Champaubert depuis 30 ans et je pense que le projet</text:p>
      <text:p text:style-name="Preformatted_20_Text">éolien <text:s/>qui doit s'implanter sur notre territoire est une chance pour la commune et les habitants. Vu la conjoncture actuelle <text:s/>je pense que les dotations ainsi que certaines subventions allouées <text:s/>pour certains travaux <text:s/>communaux seront supprimées <text:s/>et que <text:s/>le peu que l'on pourra récupérer <text:s/>pour <text:s/>les infrastructures indispensables aux habitants ne peut être négligé.</text:p>
      <text:p text:style-name="Preformatted_20_Text"/>
      <text:p text:style-name="P1">PS : juste une petite question : ma fille est venu donner ses remarques sur le projet le 22 octobre et a trouvé bizarre que cela se fasse sur des feuilles volantes. Est ce normal 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03:01.711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108" meta:character-count="648" meta:non-whitespace-character-count="535"/>
    <meta:generator>LibreOffice/6.1.6.3.M15$Windows_X86_64 LibreOffice_project/95438ce04607f41c3e15ad262432388b710622b2</meta:generator>
  </office:meta>
</office:document-meta>
</file>